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90400000834535A01C70BA509D0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3aa6d"/>
    </style:style>
    <style:style style:name="P3" style:family="paragraph" style:parent-style-name="Standard">
      <style:paragraph-properties fo:text-align="justify" style:justify-single-word="false"/>
      <style:text-properties officeooo:paragraph-rsid="001768ba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rsid="0006a4d3" officeooo:paragraph-rsid="0014c144"/>
    </style:style>
    <style:style style:name="P6" style:family="paragraph" style:parent-style-name="Standard">
      <style:paragraph-properties fo:text-align="center" style:justify-single-word="false"/>
      <style:text-properties officeooo:rsid="0006a4d3" officeooo:paragraph-rsid="0013aa6d"/>
    </style:style>
    <style:style style:name="P7" style:family="paragraph" style:parent-style-name="Standard">
      <style:paragraph-properties fo:text-align="center" style:justify-single-word="false"/>
      <style:text-properties officeooo:rsid="0014c144" officeooo:paragraph-rsid="0014c144"/>
    </style:style>
    <style:style style:name="P8" style:family="paragraph" style:parent-style-name="Standard">
      <style:paragraph-properties fo:text-align="center" style:justify-single-word="false"/>
      <style:text-properties officeooo:paragraph-rsid="0014c144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officeooo:rsid="000974f6"/>
    </style:style>
    <style:style style:name="T2" style:family="text">
      <style:text-properties officeooo:rsid="00074dfb"/>
    </style:style>
    <style:style style:name="T3" style:family="text">
      <style:text-properties officeooo:rsid="00087c07"/>
    </style:style>
    <style:style style:name="T4" style:family="text">
      <style:text-properties officeooo:rsid="0014c144"/>
    </style:style>
    <style:style style:name="T5" style:family="text">
      <style:text-properties officeooo:rsid="0015a6f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afika1" text:anchor-type="paragraph" svg:width="16.854cm" svg:height="3.371cm" draw:z-index="0"><draw:image xlink:href="Pictures/200000010000290400000834535A01C70BA509D0.svm" xlink:type="simple" xlink:show="embed" xlink:actuate="onLoad" draw:mime-type="image/x-svm"/><draw:image xlink:href="Pictures/200000010000290400000834535A01C70BA509D0.svm" xlink:type="simple" xlink:show="embed" xlink:actuate="onLoad" draw:mime-type="image/x-svm"/></draw:frame></text:p>
      <text:p text:style-name="P8"><text:span text:style-name="T4">WNIOSKI Z PRZEPROWADZONYCH DZIAŁAŃ TOWARZYSZĄCYCH</text:span> </text:p>
      <text:p text:style-name="P7">W RAMACH POPŻ 2014-2020</text:p>
      <text:p text:style-name="P7">PODPROGRAM 2020</text:p>
      <text:p text:style-name="P6"><text:span text:style-name="T1">W </text:span>ODDZIA<text:span text:style-name="T1">LE </text:span><text:s/>REJONOWY<text:span text:style-name="T1">M</text:span> <text:s/>POLSKIEGO CZERWONEGO KRZYŻA W KOSZALINIE</text:p>
      <text:p text:style-name="P1"/>
      <text:p text:style-name="P2">Realizacja <text:s/>działań <text:s/>towarzyszących <text:s/>pozwoliła <text:s/>na <text:s/>wyposażenie <text:s text:c="2"/>759 <text:s text:c="4"/>osób korzystających<text:line-break/>z Programu Operacyjnego Pomoc Żywnościowa 2014-2020 w wiedzę i umiejętności z zakresu właściwego wykorzystania otrzymywanych artykułów spożywczych. Podczas wykładów uczestnicy zapoznani zostali ze: źródłami poszczególnych składników pokarmowych i ich rolą w profilaktyce i leczeniu chorób XXI wieku, <text:s/>potrzebami żywieniowymi różnych grup, błędami żywieniowymi, racjonalnym planowaniem posiłków, znaczeniem aktywności fizycznej, <text:s/>oraz przeciwdziałaniem marnowaniu żywności. Na podstawie Talerza Zdrowia, opracowanego w ramach zadań realizowanych w Narodowym Programie Zdrowia Publicznego przez PZH, zapoznano uczestników<text:line-break/>z rekomendowanymi przez Ministerstwo Zdrowia proporcjami poszczególnych grup produktów<text:line-break/>w codziennej diecie. Przedstawiono też coraz częściej rekomendowane przez lekarzy<text:line-break/>w chorobach metabolicznych diety niskowęglowodanowe, takie jak: LCHF, IF, keto, warzywno-owocowa dieta dr Ewy Dąbrowskiej. </text:p>
      <text:p text:style-name="P3">Przeprowadzenie warsztatów kulinarnych umożliwiło beneficjentom praktyczne wykorzystanie zdobytej wiedzy poprzez samodzielne wykonanie potraw z produktów tożsamych z tymi, jakie otrzymali w ramach pomocy żywnościowej programu FEAD. Na Warsztat<text:span text:style-name="T5">a</text:span>ch edukacji ekonomicznej wskazano im domowe sposoby oszczędności i nauczono tworzenia, realizacji i kontroli budżetu <text:s/>domowego z uwzględnieniem korzyści ekonomicznych rodziny z otrzymanych darów żywnościowych. Udostępnienie publikacji promujących zdrowy styl życia umożliwiło w sposób czytelny i przejrzysty przedstawienie czynników zdrowego stylu życia, podział zachowań zdrowotnych oraz rolę nastawienia psychicznego.</text:p>
      <text:p text:style-name="P5"><text:span text:style-name="T2">W trakcie realizacji działań towarzyszących OR PCK w Koszalinie prowadził współpracę z właściwymi terytorialnie ośrodkami pomocy społecznej w zakresie </text:span><text:span text:style-name="T3">oceny i wytypowania beneficjentów wymagających wsparcia działaniami towarzyszącymi.</text:span></text:p>
      <text:p text:style-name="P1">Działania pomocowe OR PCK w Koszalinie w ramach POPŻ <text:s/>obejmując większą część woj. zachodniopomorskiego pozwoliły na prowadzenie działań towarzyszących na każdym etapie dystrybucji artykułów spożywczych w miejscowościach, w których realizowano dystrybucję (OR PCK w Koszalinie), oraz w miejscach zamieszkania osób najbardziej potrzebujących, umożliwiając uczestnictwo w działaniach chętnym beneficjentom programu.</text:p>
      <text:p text:style-name="P1">Dorośli uczestnicy (wraz z towarzyszącymi dziećmi) otrzymali gadżety w postaci:</text:p>
      <text:list xml:id="list2373550319" text:style-name="L1">
        <text:list-item>
          <text:p text:style-name="P9">toreb zakupowych, składanych , białych z logo PCK</text:p>
        </text:list-item>
        <text:list-item>
          <text:p text:style-name="P9">długopisów białych, metalowych z logo PCK</text:p>
        </text:list-item>
      </text:list>
      <text:p text:style-name="P4">Działania prowadzone były nieodpłatnie dla beneficjentów POPŻ przez kadrę posiadającą odpowiednie kwalifikacje i doświadczenie.</text:p>
      <text:p text:style-name="P4"/>
      <text:p text:style-name="P4"/>
      <text:p text:style-name="P4"/>
      <text:p text:style-name="P4"><text:s text:c="81"/>…......................................................................</text:p>
      <text:p text:style-name="P4"/>
      <text:p text:style-name="P4">Koszalin, dnia 31.08.2021 ro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1:19:58.30</meta:creation-date>
    <dc:date>2021-10-18T12:00:47.180000000</dc:date>
    <meta:editing-duration>PT5H21M52S</meta:editing-duration>
    <meta:editing-cycles>13</meta:editing-cycles>
    <meta:generator>LibreOffice/7.0.0.3$Windows_x86 LibreOffice_project/8061b3e9204bef6b321a21033174034a5e2ea88e</meta:generator>
    <meta:print-date>2021-10-15T11:35:18.432000000</meta:print-date>
    <meta:document-statistic meta:table-count="0" meta:image-count="1" meta:object-count="0" meta:page-count="1" meta:paragraph-count="14" meta:word-count="330" meta:character-count="2946" meta:non-whitespace-character-count="2532"/>
  </office:meta>
</office:document-meta>
</file>